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 Weverseinde Sectie C 1397, C 2392, C 1276, C 2958, C2845 en C 178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om de beslistermijn voor de aanvraag met zaaknummer 2019-00362 voor een omgevingsvergunning op locatie Nieuw Weverseinde Sectie C 1397, C 2392, C 1276, C 2958, C2845 en C 1784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18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 Weverseinde Sectie C 1397, C 2392, C 1276, C 2958, C2845 en C 1784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82</meta:user-defined>
    <meta:user-defined meta:name="OVERHEIDop.GmbID/DC.identifier">gmb-2019-9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EN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462.07 424483.52</meta:user-defined>
    <meta:user-defined meta:name="OVERHEIDop.versieInformatie"/>
  </office:meta>
</office:document-meta>
</file>