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de Jeu Essezoom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pril 2019 een aanvraag voor een omgevingsvergunning (OBM) ontvangen. Dit betreft het realiseren van 33 gesloten bodemenergiesystemen ter plaatse van de Jeu Essezoom in Nieuwerkerk aan den IJssel. De aanvraag is geregistreerd onder kenmerk 2019264768. De aanvraag betreft:</text:p>
            <text:list text:style-name="id1-3-2-1-1-2">
              <text:list-item text:style-override="id1-3-2-1-1-2-1">
                <text:number>•</text:number>
                <text:p text:style-name="al">een reguliere procedure (omgevingsvergunning beperkte milieutoets) waarvoor artikelen uit het Activiteitenbesluit milieubeheer gelden</text:p>
              </text:list-item>
            </text:list>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418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8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8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an de Jeu Essezoom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181</meta:user-defined>
    <meta:user-defined meta:name="OVERHEIDop.GmbID/DC.identifier">gmb-2019-94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319.03 441347.41</meta:user-defined>
    <meta:user-defined meta:name="OVERHEIDop.versieInformatie"/>
  </office:meta>
</office:document-meta>
</file>