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ardinksweg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9 een besluit genomen op de aanvraag met zaaknummer O-2018-0660 voor een omgevingsvergunning voor het kappen van 1 eik op locatie Baardinksweg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41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aardinksweg 3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9418</meta:user-defined>
    <meta:user-defined meta:name="OVERHEIDop.GmbID/DC.identifier">gmb-2019-9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SH 3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34 473440.3</meta:user-defined>
    <meta:user-defined meta:name="OVERHEIDop.versieInformatie"/>
  </office:meta>
</office:document-meta>
</file>