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veranderen van het bedrijf (Stationsstraat 3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43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37D1679-BAF8-4329-8B1B-FBB93A7C1531" xlink:type="simple">http://www.nijmegen.nl/vergunningpagina/?guid=737D1679-BAF8-4329-8B1B-FBB93A7C15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17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3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79</meta:user-defined>
    <meta:user-defined meta:name="OVERHEIDop.GmbID/DC.identifier">gmb-2019-9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J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0.1 433579.89</meta:user-defined>
    <meta:user-defined meta:name="OVERHEIDop.versieInformatie"/>
  </office:meta>
</office:document-meta>
</file>