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wijzigen voorgevel en inpandige constructieve doorvoer, Luttekestraat 14 (Rijksmonument) (zaaknummer 5544-2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Luttekestraat 14 (Rijksmonument)</text:span> – voor het wijzigen van de voorgevel en een inpandige constructieve doorvoer, verzonden op 11 april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4178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7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7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wijzigen voorgevel en inpandige constructieve doorvoer, Luttekestraat 14 (Rijksmonument) (zaaknummer 5544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178</meta:user-defined>
    <meta:user-defined meta:name="OVERHEIDop.GmbID/DC.identifier">gmb-2019-94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LR 14</meta:user-defined>
    <meta:user-defined meta:name="OVERHEIDop.woonplaats">Zwolle</meta:user-defined>
    <meta:user-defined meta:name="OVERHEIDop.straatnaam">Lutteke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800 502922</meta:user-defined>
    <meta:user-defined meta:name="OVERHEIDop.versieInformatie"/>
  </office:meta>
</office:document-meta>
</file>