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bloemen in Nunhem</text:p>
      <text:section text:name="zakelijke-mededeling_id1-3-2" text:style-name="zakelijke-mededeling">
        <text:section text:name="zakelijke-mededeling-tekst_id1-3-2-1" text:style-name="zakelijke-mededeling-tekst">
          <text:section text:name="tekst_id1-3-2-1-1" text:style-name="tekst">
            <text:p text:style-name="common-al">- Buurtvereniging Berg en Dal Nunhem: Verkoop van bloemen op 24 mei 2019 in de kern Nunhem. Verzenddatum 8 april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417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7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7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bloemen in Nun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177</meta:user-defined>
    <meta:user-defined meta:name="OVERHEIDop.GmbID/DC.identifier">gmb-2019-941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3AK 3</meta:user-defined>
    <meta:user-defined meta:name="OVERHEIDop.woonplaats">Nunhem</meta:user-defined>
    <meta:user-defined meta:name="OVERHEIDop.straatnaam">Burgemeester Peeter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152 361874</meta:user-defined>
    <meta:user-defined meta:name="OVERHEIDop.versieInformatie"/>
  </office:meta>
</office:document-meta>
</file>