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Tuinstraat nabij 4, Benningbroek week 16</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omleggen van een sloot</text:p>
            <text:p text:style-name="common-al">met verzenddatum 10-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17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7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7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Tuinstraat nabij 4, Benningbroek week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74</meta:user-defined>
    <meta:user-defined meta:name="OVERHEIDop.GmbID/DC.identifier">gmb-2019-94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W 4</meta:user-defined>
    <meta:user-defined meta:name="OVERHEIDop.woonplaats">Benningbroek</meta:user-defined>
    <meta:user-defined meta:name="OVERHEIDop.straatnaam">Tui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69 524235</meta:user-defined>
    <meta:user-defined meta:name="OVERHEIDop.versieInformatie"/>
  </office:meta>
</office:document-meta>
</file>