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dagen Hesz, binnenstad Zwolle (zaaknummer 1301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en 27 april, is een evenementenvergunning verleend voor het houden van de Oranjedagen Hesz op <text:span text:style-name="nadrukvet">Datum 26 en 27 april 2019</text:span> in de <text:span text:style-name="nadrukvet">binnestad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1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anjedagen Hesz, binnenstad Zwolle (zaaknummer 1301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69</meta:user-defined>
    <meta:user-defined meta:name="OVERHEIDop.GmbID/DC.identifier">gmb-2019-94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op.versieInformatie"/>
  </office:meta>
</office:document-meta>
</file>