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W week in Roggel</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 KVW week Roggel van 5 tot en met 11 augustus 2019 van 09:00 uur tot 21:00 uur op het evenemententerrein aan de Berkenlaan in Roggel. Verzenddatum 9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1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VW week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8</meta:user-defined>
    <meta:user-defined meta:name="OVERHEIDop.GmbID/DC.identifier">gmb-2019-94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10</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13 363384</meta:user-defined>
    <meta:user-defined meta:name="OVERHEIDop.versieInformatie"/>
  </office:meta>
</office:document-meta>
</file>