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euferie in Heythuysen</text:p>
      <text:section text:name="zakelijke-mededeling_id1-3-2" text:style-name="zakelijke-mededeling">
        <text:section text:name="zakelijke-mededeling-tekst_id1-3-2-1" text:style-name="zakelijke-mededeling-tekst">
          <text:section text:name="tekst_id1-3-2-1-1" text:style-name="tekst">
            <text:p text:style-name="common-al">- Storms en het Wijnhuis: Preuferie Heythuysen op 24 augustus 2019 van 16:00 uur tot 01:00 uur op het plein aan de Dorpstraat in Heythuysen. Verzenddatum 10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416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reuferie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63</meta:user-defined>
    <meta:user-defined meta:name="OVERHEIDop.GmbID/DC.identifier">gmb-2019-941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