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 Buurtstraat 6 in Moordrecht</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Omgevingsdienst Midden-Holland (ODMH) namens de gemeente Zuidplas een besluit genomen op de aanvraag met kenmerk 2019016046. Dit betreft het plaatsen van een dakraam (legalisatieverzoek)ter plaatse van de Oost Buurtstraat 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16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 Buurtstraat 6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62</meta:user-defined>
    <meta:user-defined meta:name="OVERHEIDop.GmbID/DC.identifier">gmb-2019-94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N 6b</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950 444550</meta:user-defined>
    <meta:user-defined meta:name="OVERHEIDop.versieInformatie"/>
  </office:meta>
</office:document-meta>
</file>