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Lindeboom Boete Buutte Gala in Neer</text:p>
      <text:section text:name="zakelijke-mededeling_id1-3-2" text:style-name="zakelijke-mededeling">
        <text:section text:name="zakelijke-mededeling-tekst_id1-3-2-1" text:style-name="zakelijke-mededeling-tekst">
          <text:section text:name="tekst_id1-3-2-1-1" text:style-name="tekst">
            <text:p text:style-name="common-al">- Eetcafé ’t Raodhoes Neer: Het Lindeboom Boete Buutte Gala op het kerkplein aan de Engelmanstraat in Neer op 11 augustus van 08:00 uur tot 22:00 uur. Verzenddatum 10 april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416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6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6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Lindeboom Boete Buutte Gala in N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161</meta:user-defined>
    <meta:user-defined meta:name="OVERHEIDop.GmbID/DC.identifier">gmb-2019-941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033 363582</meta:user-defined>
    <meta:user-defined meta:name="OVERHEIDop.versieInformatie"/>
  </office:meta>
</office:document-meta>
</file>