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3: verdaging, plaatsen hek als afscheiding van het erf, Vlaaikens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gevraagde omgevingsvergunningen verlengen we met zes </text:p>
            <text:p text:style-name="common-al">weken:</text:p>
            <text:p text:style-name="common-al">
            <text:span text:style-name="nadrukvet">Vlaaikensstraat 2  (HZ_WABO20180351) </text:span>
          </text:p>
            <text:p text:style-name="common-al">
            <text:span text:style-name="nadrukvet">Ontvangen: 11-11-2018 - Verdaagd: 9-1-2019</text:span>
          </text:p>
            <text:p text:style-name="common-al">Plaatsen hek als afscheiding van het erf (activiteit bouw en ro)</text:p>
            <text:p text:style-name="last-al">U kunt geen bezwaar of beroep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41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3: verdaging, plaatsen hek als afscheiding van het erf, Vlaaiken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416</meta:user-defined>
    <meta:user-defined meta:name="OVERHEIDop.GmbID/DC.identifier">gmb-2019-9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L</meta:user-defined>
    <meta:user-defined meta:name="OVERHEIDop.woonplaats">Raamsdonk</meta:user-defined>
    <meta:user-defined meta:name="OVERHEIDop.straatnaam">Vlaaike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650 410887</meta:user-defined>
    <meta:user-defined meta:name="OVERHEIDop.versieInformatie"/>
  </office:meta>
</office:document-meta>
</file>