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svenstraat 32 te Melderslo, aangevraagde omgevingsvergunning 15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prichten van een carpor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415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5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5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asvenstraat 32 te Melderslo, aangevraagde omgevingsvergunning 15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158</meta:user-defined>
    <meta:user-defined meta:name="OVERHEIDop.GmbID/DC.identifier">gmb-2019-9415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AG 26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476 385701</meta:user-defined>
    <meta:user-defined meta:name="OVERHEIDop.versieInformatie"/>
  </office:meta>
</office:document-meta>
</file>