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rban Trail Zwolle, Melkmarkt, Buitenkant (zaaknummer 11347-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5 april 2019, is een evenementenvergunning verleend voor het houden van de Urban Trail op <text:span text:style-name="nadrukvet">19 mei 2019, </text:span> locatie <text:span text:style-name="nadrukvet">start Melkmarkt en finish Buitenkant</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4153</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153</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153</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rban Trail Zwolle, Melkmarkt, Buitenkant (zaaknummer 11347-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153</meta:user-defined>
    <meta:user-defined meta:name="OVERHEIDop.GmbID/DC.identifier">gmb-2019-9415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Melkmarkt</meta:user-defined>
    <meta:user-defined meta:name="OVERHEID.PostcodeHuisnummer/OVERHEIDop.postcodeHuisnummer">8011VH 18</meta:user-defined>
    <meta:user-defined meta:name="OVERHEIDop.straatnaam">Buitenkan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792 503056</meta:user-defined>
    <meta:user-defined meta:name="OVERHEID.EPSG28992/DC.spatial">202827 503175</meta:user-defined>
    <meta:user-defined meta:name="OVERHEIDop.versieInformatie"/>
  </office:meta>
</office:document-meta>
</file>