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6 a te Griendtsveen, verleende omgevingsvergunning (besluitdatum 18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415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5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5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alweg 6 a te Griendtsveen, verleende omgevingsvergunning (besluitdatum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50</meta:user-defined>
    <meta:user-defined meta:name="OVERHEIDop.GmbID/DC.identifier">gmb-2019-9415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N 6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0310.12 383616.78</meta:user-defined>
    <meta:user-defined meta:name="OVERHEIDop.versieInformatie"/>
  </office:meta>
</office:document-meta>
</file>