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eldbloemstraat 6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19 heeft de gemeente Westerkwartier een melding ontvangen voor activiteiten waarvoor geen vergunningplicht geldt op de locatie Veldbloemstraat 6 in De Wilp. De melding is geregistreerd onder zaaknummer Z20190128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414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4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4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Veldbloemstraat 6 in De Wi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145</meta:user-defined>
    <meta:user-defined meta:name="OVERHEIDop.GmbID/DC.identifier">gmb-2019-94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67RH 6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3242 570299</meta:user-defined>
    <meta:user-defined meta:name="OVERHEIDop.versieInformatie"/>
  </office:meta>
</office:document-meta>
</file>