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 Kroesweg 14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Waddinxveen een besluit genomen op de aanvraag met kenmerk 2019064286. Dit betreft het gedeeltelijk vervangen van een bestaande bedrijfsloods ter plaatse van de Abr. Kroesweg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14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r. Kroesweg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43</meta:user-defined>
    <meta:user-defined meta:name="OVERHEIDop.GmbID/DC.identifier">gmb-2019-9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X 1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026.6 449944</meta:user-defined>
    <meta:user-defined meta:name="OVERHEIDop.versieInformatie"/>
  </office:meta>
</office:document-meta>
</file>