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tot twee appartementen Sint Josephplein 16 (zaaknummer:Z2019-0000608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nt Josephplein 16 </text:span>
            <text:span text:style-name="nadrukvet">–</text:span> ontvangen 15 april 2019 voor het verbouwen en uitbreiden van het pand tot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14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4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4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pand tot twee appartementen Sint Josephplein 16 (zaaknummer:Z2019-00006088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42</meta:user-defined>
    <meta:user-defined meta:name="OVERHEIDop.GmbID/DC.identifier">gmb-2019-9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L 16</meta:user-defined>
    <meta:user-defined meta:name="OVERHEIDop.woonplaats">Zwolle</meta:user-defined>
    <meta:user-defined meta:name="OVERHEIDop.straatnaam">Sint Joseph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2 503646</meta:user-defined>
    <meta:user-defined meta:name="OVERHEIDop.versieInformatie"/>
  </office:meta>
</office:document-meta>
</file>