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C. van Hattum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411</text:span>
          </text:p>
            <text:p text:style-name="common-al">Gemeente Amstelveen heeft op 15 april 2019 een besluit genomen op de aanvraag omgevingsvergunning voor het wijzigen van een kozijn in de zijgevel (gemeentelijk monument). De locatie is J.C. van Hattumweg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14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C. van Hattumweg 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41</meta:user-defined>
    <meta:user-defined meta:name="OVERHEIDop.GmbID/DC.identifier">gmb-2019-9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P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91.26 476121.37</meta:user-defined>
    <meta:user-defined meta:name="OVERHEIDop.versieInformatie"/>
  </office:meta>
</office:document-meta>
</file>