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orpsstraat 98  -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8, Nieuwkoop  - zaak nr. W-2019-0045 - omgevingsvergunning voor het bouwen van een garage, berging, veranda en insteekhaven is verleend - verzonden 18 maart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4135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3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35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orpsstraat 98  - 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135</meta:user-defined>
    <meta:user-defined meta:name="OVERHEIDop.GmbID/DC.identifier">gmb-2019-94135</meta:user-defined>
    <meta:user-defined meta:name="OVERHEID.TaxonomieBeleidsagenda/OVERHEID.category">Ruimte en infrastructuur | Organisatie en beleid</meta:user-defined>
    <meta:user-defined meta:name="OVERHEIDop.referentienummer">W-2019-0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C 98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63 462782</meta:user-defined>
    <meta:user-defined meta:name="OVERHEIDop.versieInformatie"/>
  </office:meta>
</office:document-meta>
</file>