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plevier 25 te Leusd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omgevingsvergunning op locatie Goudplevier 25 te Leusden. De aanvraag is geregistreerd onder zaaknummer WABO-2019-123. De aanvraag betreft het verbouwen van een woning en het verhogen van een dakconstruc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413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3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3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plevier 2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32</meta:user-defined>
    <meta:user-defined meta:name="OVERHEIDop.GmbID/DC.identifier">gmb-2019-9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GP 2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55 460705.76</meta:user-defined>
    <meta:user-defined meta:name="OVERHEIDop.versieInformatie"/>
  </office:meta>
</office:document-meta>
</file>