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7D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Waddinxveen een besluit genomen op de aanvraag met kenmerk 2019045240. Dit betreft het bouwen van een woning ter plaatse van de Tuinbouwweg 7D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13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inbouwweg 7D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30</meta:user-defined>
    <meta:user-defined meta:name="OVERHEIDop.GmbID/DC.identifier">gmb-2019-9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N 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193.17 449706.42</meta:user-defined>
    <meta:user-defined meta:name="OVERHEIDop.versieInformatie"/>
  </office:meta>
</office:document-meta>
</file>