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urt 65,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Buurt 65, Venhuizen </text:p>
            <text:p text:style-name="common-al">Voor: het kappen van 7 bomen </text:p>
            <text:p text:style-name="common-al">Datum ontvangst: 14 april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412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2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2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uurt 65, 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29</meta:user-defined>
    <meta:user-defined meta:name="OVERHEIDop.GmbID/DC.identifier">gmb-2019-9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D 65</meta:user-defined>
    <meta:user-defined meta:name="OVERHEIDop.woonplaats">Venhuizen</meta:user-defined>
    <meta:user-defined meta:name="OVERHEIDop.straatnaam">De Buur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3891 521033</meta:user-defined>
    <meta:user-defined meta:name="OVERHEIDop.versieInformatie"/>
  </office:meta>
</office:document-meta>
</file>