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amperen tijdens het tennistoernooi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Tennisvereniging Napoleon: Kamperen tijdens het tennistoernooi van 10 augustus 2019 t/m 18 augustus 2019 op het terrein aan Windmolenven 49 in Haelen. Ontvangstdatum: 10 april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4124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2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124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amperen tijdens het tennistoernooi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124</meta:user-defined>
    <meta:user-defined meta:name="OVERHEIDop.GmbID/DC.identifier">gmb-2019-941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PJ 49</meta:user-defined>
    <meta:user-defined meta:name="OVERHEIDop.woonplaats">Haelen</meta:user-defined>
    <meta:user-defined meta:name="OVERHEIDop.straatnaam">Windmolenv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470 359316</meta:user-defined>
    <meta:user-defined meta:name="OVERHEIDop.versieInformatie"/>
  </office:meta>
</office:document-meta>
</file>