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33773 - Broekkant 5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roekkant 51 te Malden</text:p>
            <text:p text:style-name="tussenkopcur">Omschrijving : omkleuren identificatie Firezone naar Esso Express</text:p>
            <text:p text:style-name="tussenkopcur">Datum ontvangst : 16 april 2019 </text:p>
            <text:p text:style-name="tussenkopcur">Zaaknummer ODRN : W.Z19.10388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1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33773 - Broekkant 5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23</meta:user-defined>
    <meta:user-defined meta:name="OVERHEIDop.GmbID/DC.identifier">gmb-2019-94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D 51</meta:user-defined>
    <meta:user-defined meta:name="OVERHEIDop.woonplaats">Malden</meta:user-defined>
    <meta:user-defined meta:name="OVERHEIDop.straatnaam">Broekkan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487 422314</meta:user-defined>
    <meta:user-defined meta:name="OVERHEIDop.versieInformatie"/>
  </office:meta>
</office:document-meta>
</file>