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ruzalemstraat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19 een aanvraag voor een omgevingsvergunning ontvangen. Dit betreft het wijzigen van de hoofddraagconstructie in het achterste gebouwdeel van het pand ter plaatse van de Jeruzalemstraat 4 in Gouda. De aanvraag is geregistreerd onder kenmerk 20192654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12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2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2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eruzalemstraat 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22</meta:user-defined>
    <meta:user-defined meta:name="OVERHEIDop.GmbID/DC.identifier">gmb-2019-94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E 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07.83 447195.53</meta:user-defined>
    <meta:user-defined meta:name="OVERHEIDop.versieInformatie"/>
  </office:meta>
</office:document-meta>
</file>