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Nistelrodesedijk 2, 5476 VJ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heeft ontheffing  verleend voor het schenken van zwak-alcoholhoudende dranken op:</text:p>
            <text:p text:style-name="common-al">22 juni 2019 van 17.00 uur tot 01.00 uur;</text:p>
            <text:p text:style-name="common-al">23 juni 2019 van 13.00 uur tot 24.00 uur.</text:p>
            <text:p text:style-name="common-al">Tijdens het Summerfest XXL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Nistelrodesedijk 2, 5476 VJ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121</meta:user-defined>
    <meta:user-defined meta:name="OVERHEIDop.GmbID/DC.identifier">gmb-2019-941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op.versieInformatie"/>
  </office:meta>
</office:document-meta>
</file>