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 Bos - Land van Bosse en Rada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263</text:span>
          </text:p>
            <text:p text:style-name="common-al">Gemeente Amstelveen heeft op 25 maart 2019 een besluit genomen op de aanvraag evenementenvergunning voor Diynamic Festival op 1 juni 2019. De locatie is Amsterdamse Bos - Land van Bosse en Radarterr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12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2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2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Amsterdamse Bos - Land van Bosse en Rada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20</meta:user-defined>
    <meta:user-defined meta:name="OVERHEIDop.GmbID/DC.identifier">gmb-2019-94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9.4 482371.59</meta:user-defined>
    <meta:user-defined meta:name="OVERHEIDop.versieInformatie"/>
  </office:meta>
</office:document-meta>
</file>