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sef Haydnlaan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9 een besluit genomen op de aanvraag met zaaknummer O-2018-0589 voor een omgevingsvergunning voor het plaatsen van een schutting op locatie Josef Haydnlaan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41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osef Haydnlaan 2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9412</meta:user-defined>
    <meta:user-defined meta:name="OVERHEIDop.GmbID/DC.identifier">gmb-2019-9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VS 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510.1 477012.5</meta:user-defined>
    <meta:user-defined meta:name="OVERHEIDop.versieInformatie"/>
  </office:meta>
</office:document-meta>
</file>