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uiperplein 1 te Horst, verleende omgevingsvergunning (besluitdatum 18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van een nieuwe liftschacht en gevels aan de Kuiperpleinfla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9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411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1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1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uiperplein 1 te Horst, verleende omgevingsvergunning (besluitdatum 1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119</meta:user-defined>
    <meta:user-defined meta:name="OVERHEIDop.GmbID/DC.identifier">gmb-2019-9411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90 384682</meta:user-defined>
    <meta:user-defined meta:name="OVERHEIDop.versieInformatie"/>
  </office:meta>
</office:document-meta>
</file>