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misactiviteiten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Bie Briels Roggel. Kermisactiviteiten bij het café aan de Kerkstraat van 29 juni  t/m 2 juli 2019. Ontvangstdatum: 9 april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411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1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1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ermisactiviteiten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118</meta:user-defined>
    <meta:user-defined meta:name="OVERHEIDop.GmbID/DC.identifier">gmb-2019-941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BP 2a</meta:user-defined>
    <meta:user-defined meta:name="OVERHEIDop.woonplaats">Rogg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402 363928</meta:user-defined>
    <meta:user-defined meta:name="OVERHEIDop.versieInformatie"/>
  </office:meta>
</office:document-meta>
</file>