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Ridderkerk 2019-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Aanvrager: een meerderjarige natuurlijke persoon, dan wel een rechtspersoon zoals genoemd in artikel 3, lid 2, van deze verordening, die een aanvraag doet in de zin van deze verordening </text:p>
                </text:list-item>
                <text:list-item text:style-override="id1-3-2-2-1-2-3-2">
                  <text:number>b.</text:number>
                  <text:p text:style-name="al">Eigenaar: rechthebbende op een eigendom. </text:p>
                </text:list-item>
                <text:list-item text:style-override="id1-3-2-2-1-2-3-3">
                  <text:number>c.</text:number>
                  <text:p text:style-name="al">Eigendom: het recht van een rechtssubject om over een zaak (stuk grond, voorwerp, woning etc.) naar eigen goeddunken te beschikken, mits dit gebruik niet strijdt met rechten van anderen en de op wettelijke voorschriften en regels van ongeschreven recht gegronde beperkingen daarbij in acht worden genomen. </text:p>
                </text:list-item>
                <text:list-item text:style-override="id1-3-2-2-1-2-3-4">
                  <text:number>d.</text:number>
                  <text:p text:style-name="al">Beschikking: een besluit gericht aan een aanvrager naar aanleiding van een aanvraag;</text:p>
                </text:list-item>
                <text:list-item text:style-override="id1-3-2-2-1-2-3-5">
                  <text:number>e.</text:number>
                  <text:p text:style-name="al">Het college: het <text:span text:style-name="nadrukcur">college van burgemeester en wethouders</text:span> van de gemeente Ridderkerk.</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Bijbehorend bouwwerk: op de grond staand bouwwerk met een dak, zich op hetzelfde perceel als het hoofdgebouw bevindend en tevens uitbreiding van een hoofdgebouw, al dan niet er tegenaan gebouwd en dan wel functioneel met hoofdgebouw verbonden. </text:p>
                </text:list-item>
                <text:list-item text:style-override="id1-3-2-2-1-2-3-8">
                  <text:number>h.</text:number>
                  <text:p text:style-name="al">Bestaande woning of woongebouw: een voor bewoning bestemd gebouw dat ook bewoond wordt. De woning of woongebouw moet kadastraal gelegen zijn in de gemeente Ridderkerk en opgeleverd zijn voor de publicatiedatum van deze verordening.</text:p>
                </text:list-item>
                <text:list-item text:style-override="id1-3-2-2-1-2-3-9">
                  <text:number>i.</text:number>
                  <text:p text:style-name="al">Stimuleringslening: een gemeentelijke stimuleringslening die, aan aanvrager na toekenning door het college, door SVn kan worden verstrekt ten behoeve van de financiering van de door het college aanvaarde werkelijke kosten van duurzaamheidsmaatregelen, die worden getroffen in de eigen woning.</text:p>
                </text:list-item>
                <text:list-item text:style-override="id1-3-2-2-1-2-3-10">
                  <text:number>j.</text:number>
                  <text:p text:style-name="al">Duurzaamheidsmaatregelen: energiebesparende en duurzame maatregelen en voorzieningen als bedoeld in artikel 8.</text:p>
                </text:list-item>
                <text:list-item text:style-override="id1-3-2-2-1-2-3-11">
                  <text:number>k.</text:number>
                  <text:p text:style-name="al">Werkelijke kosten: de kosten van materialen en werkzaamheden voor zover noodzakelijk voor het treffen van duurzaamheidsmaatregelen als bedoeld in artikel 6 vermeerderd, bijkomende kosten voor het verkrijgen van de Stimuleringsleningen en de kosten van door een deskundig vakbedrijf ter zake van deze duurzaamheidsmaatregelen in rekening gebrachte arbeidsuren en verminderd met de van derden ontvangen of nog te ontvangen tegemoetkomingen in deze kosten. </text:p>
                </text:list-item>
                <text:list-item text:style-override="id1-3-2-2-1-2-3-12">
                  <text:number>l.</text:number>
                  <text:p text:style-name="al">SVn: de Stichting Stimuleringsfonds Volkshuisvesting Nederlandse Gemeenten te Hoevelaken.</text:p>
                </text:list-item>
              </text:list>
            </text:section>
            <text:section text:name="artikel_id1-3-2-2-1-3" text:style-name="artikel">
              <text:p text:style-name="artikel_kop_titel"><text:span text:style-name="artikel_kop_label">Artikel</text:span> <text:span text:style-name="artikel_kop_nr">2</text:span> Werkingsgebied </text:p>
              <text:p text:style-name="al">Deze verordening is van toepassing op het grondgebied van de gemeente Ridderkerk.</text:p>
            </text:section>
            <text:p text:style-name="hoofdstuk_bottom"/>
          </text:section>
          <text:section text:name="hoofdstuk_id1-3-2-2-2" text:style-name="hoofdstuk">
            <text:p text:style-name="hoofdstuk_kop"><text:span text:style-name="label">Hoofdstuk</text:span> <text:span text:style-name="nr">2</text:span> Stimuleringsleningen</text:p>
            <text:section text:name="artikel_id1-3-2-2-2-2" text:style-name="artikel">
              <text:p text:style-name="artikel_kop_titel"><text:span text:style-name="artikel_kop_label">Artikel</text:span> <text:span text:style-name="artikel_kop_nr">3</text:span> Toepassingsbereik Stimuleringsleningen </text:p>
              <text:list text:style-name="id1-3-2-2-2-2-2">
                <text:list-item text:style-override="id1-3-2-2-2-2-2">
                  <text:number>1.</text:number>
                  <text:p text:style-name="al">Deze verordening is uitsluitend van toepassing op in de gemeente Ridderkerk gelegen bestaande gebouwen en woningen. </text:p>
                </text:list-item>
                <text:list-item text:style-override="id1-3-2-2-2-2-3">
                  <text:number>2.</text:number>
                  <text:p text:style-name="al">Deze verordening is uitsluitend van toepassing voor:</text:p>
                  <text:list text:style-name="id1-3-2-2-2-2-3-3">
                    <text:list-item text:style-override="id1-3-2-2-2-2-3-3-1">
                      <text:number>a)</text:number>
                      <text:p text:style-name="al">Een VVE van een appartementengebouw: een Vereniging van Eigenaren in de zin van titel 9 van boek 5 Burgerlijk Wetboek waarvan de meerderheid van de woningen door eigenaar-bewoners wordt bewoond.</text:p>
                    </text:list-item>
                    <text:list-item text:style-override="id1-3-2-2-2-2-3-3-2">
                      <text:number>b)</text:number>
                      <text:p text:style-name="al">Verenigingen die een gebouw beheren. </text:p>
                    </text:list-item>
                    <text:list-item text:style-override="id1-3-2-2-2-2-3-3-3">
                      <text:number>c)</text:number>
                      <text:p text:style-name="al">Energie coöperaties: coöperaties zoals bedoeld in artikel 52 van boek 2 van het Burgerlijk Wetboek, een bij notariële akte als coöperatie opgerichte vereniging, die werkzaam is op het gebied van energiebesparing ten behoeve van inwoners van de gemeente Ridderkerk.</text:p>
                    </text:list-item>
                    <text:list-item text:style-override="id1-3-2-2-2-2-3-3-4">
                      <text:number>d)</text:number>
                      <text:p text:style-name="al">Schoolbesturen die een schoolgebouw beheren en onderhouden.</text:p>
                    </text:list-item>
                    <text:list-item text:style-override="id1-3-2-2-2-2-3-3-5">
                      <text:number>e)</text:number>
                      <text:p text:style-name="al">Non-profitorganisaties die een gebouw beheren. </text:p>
                    </text:list-item>
                    <text:list-item text:style-override="id1-3-2-2-2-2-3-3-6">
                      <text:number>f)</text:number>
                      <text:p text:style-name="al">Particuliere woningeigenaren.</text:p>
                    </text:list-item>
                  </text:list>
                </text:list-item>
              </text:list>
            </text:section>
            <text:section text:name="artikel_id1-3-2-2-2-3" text:style-name="artikel">
              <text:p text:style-name="artikel_kop_titel"><text:span text:style-name="artikel_kop_label">Artikel</text:span> <text:span text:style-name="artikel_kop_nr">4</text:span> Budget Stimuleringsleningen</text:p>
              <text:p text:style-name="al">De raad stelt voor de werkingsduur van de verordening een budget van € 287.500,-- vast binnen de gemeentelijke rekening van het SVn voor het toekennen van Stimuleringsleningen. Er worden niet meer leningen verstrekt dan dit budget.</text:p>
            </text:section>
            <text:section text:name="artikel_id1-3-2-2-2-4" text:style-name="artikel">
              <text:p text:style-name="artikel_kop_titel"><text:span text:style-name="artikel_kop_label">Artikel</text:span> <text:span text:style-name="artikel_kop_nr">5</text:span> Deelnemingsovereenkomst</text:p>
              <text:p text:style-name="al">Op deze verordening is van toepassing de Deelnemingsovereenkomst tussen gemeente Ridderkerk en SVn.</text:p>
            </text:section>
            <text:section text:name="artikel_id1-3-2-2-2-5" text:style-name="artikel">
              <text:p text:style-name="artikel_kop_titel"><text:span text:style-name="artikel_kop_label">Artikel</text:span> <text:span text:style-name="artikel_kop_nr">6</text:span> Bevoegdheid college</text:p>
              <text:list text:style-name="id1-3-2-2-2-5-2">
                <text:list-item text:style-override="id1-3-2-2-2-5-2">
                  <text:number>1.</text:number>
                  <text:p text:style-name="al">Het college van de gemeente Ridderkerk is bevoegd om, onverminderd het bepaalde in artikel 10, met inachtneming van het bepaalde in deze verordening, een Stimuleringslening toe te kennen. </text:p>
                </text:list-item>
                <text:list-item text:style-override="id1-3-2-2-2-5-3">
                  <text:number>2.</text:number>
                  <text:p text:style-name="al">Het college kan aan een toewijzingsbesluit nadere voorwaarden verbinden.</text:p>
                </text:list-item>
              </text:list>
            </text:section>
            <text:section text:name="artikel_id1-3-2-2-2-6" text:style-name="artikel">
              <text:p text:style-name="artikel_kop_titel"><text:span text:style-name="artikel_kop_label">Artikel</text:span> <text:span text:style-name="artikel_kop_nr">7</text:span> Aanvraag Stimuleringsleningen</text:p>
              <text:list text:style-name="id1-3-2-2-2-6-2">
                <text:list-item text:style-override="id1-3-2-2-2-6-2">
                  <text:number>1.</text:number>
                  <text:p text:style-name="al">Een aanvraag voor een Stimuleringslening vereniging als bedoeld in artikel 3, tweede lid, onder a en b wordt schriftelijk bij het college ingediend op een door de gemeente beschikbaar gesteld formulier en gaat vergezeld van een opgave van:</text:p>
                  <text:list text:style-name="id1-3-2-2-2-6-2-3">
                    <text:list-item text:style-override="id1-3-2-2-2-6-2-3-1">
                      <text:number>a)</text:number>
                      <text:p text:style-name="al">de te treffen duurzaamheidsmaatregelen;</text:p>
                    </text:list-item>
                    <text:list-item text:style-override="id1-3-2-2-2-6-2-3-2">
                      <text:number>b)</text:number>
                      <text:p text:style-name="al">de werkelijke kosten van het treffen van de duurzaamheidsmaatregelen evenals een financiële onderbouwing van deze opgave (op basis van offertes);</text:p>
                    </text:list-item>
                    <text:list-item text:style-override="id1-3-2-2-2-6-2-3-3">
                      <text:number>c)</text:number>
                      <text:p text:style-name="al">een planning van de uitvoering van de werkzaamheden;</text:p>
                    </text:list-item>
                    <text:list-item text:style-override="id1-3-2-2-2-6-2-3-4">
                      <text:number>d)</text:number>
                      <text:p text:style-name="al">indien noodzakelijk een omgevingsvergunning en een verklaring van een constructeur;</text:p>
                    </text:list-item>
                    <text:list-item text:style-override="id1-3-2-2-2-6-2-3-5">
                      <text:number>e)</text:number>
                      <text:p text:style-name="al">een goedgekeurd verslag van de ledenvergadering, waarin het besluit is genomen over de voorgenomen investeringen m.b.t. de duurzaamheidsmaatregelen en het besluit is genomen gebruik te maken van de Stimuleringslening Ridderkerk; </text:p>
                    </text:list-item>
                    <text:list-item text:style-override="id1-3-2-2-2-6-2-3-6">
                      <text:number>f)</text:number>
                      <text:p text:style-name="al">een lijst met leden van de vereniging van eigenaren (in het bijzonder daarop aangemerkt de eigenaar/bewoners) van het betrokken appartementengebouw, of een ledenlijst van de vereniging;</text:p>
                    </text:list-item>
                    <text:list-item text:style-override="id1-3-2-2-2-6-2-3-7">
                      <text:number>g)</text:number>
                      <text:p text:style-name="al">Voor zover van toepassing gegevens van de (externe) beheerder of een akkoord verklaring van de eigenaar. </text:p>
                    </text:list-item>
                  </text:list>
                </text:list-item>
                <text:list-item text:style-override="id1-3-2-2-2-6-3">
                  <text:number>2.</text:number>
                  <text:p text:style-name="al">Een aanvraag voor een Stimuleringslening eigenaren en beheerders als bedoeld in artikel 3, tweede lid, onder c, d, e en f wordt schriftelijk bij het college ingediend op een door de gemeente beschikbaar gesteld formulier en gaat vergezeld van een opgave van:</text:p>
                  <text:list text:style-name="id1-3-2-2-2-6-3-3">
                    <text:list-item text:style-override="id1-3-2-2-2-6-3-3-1">
                      <text:number>a)</text:number>
                      <text:p text:style-name="al">de te treffen duurzaamheidsmaatregelen;</text:p>
                    </text:list-item>
                    <text:list-item text:style-override="id1-3-2-2-2-6-3-3-2">
                      <text:number>b)</text:number>
                      <text:p text:style-name="al">de werkelijke kosten van het treffen van de duurzaamheidsmaatregelen evenals een financiële onderbouwing van deze opgave (op basis van offertes);</text:p>
                    </text:list-item>
                    <text:list-item text:style-override="id1-3-2-2-2-6-3-3-3">
                      <text:number>c)</text:number>
                      <text:p text:style-name="al">een planning van de uitvoering van de werkzaamheden;</text:p>
                    </text:list-item>
                    <text:list-item text:style-override="id1-3-2-2-2-6-3-3-4">
                      <text:number>d)</text:number>
                      <text:p text:style-name="al">indien noodzakelijk een omgevingsvergunning en een verklaring van een constructeur;</text:p>
                    </text:list-item>
                    <text:list-item text:style-override="id1-3-2-2-2-6-3-3-5">
                      <text:number>e)</text:number>
                      <text:p text:style-name="al">Voor zover van toepassing gegevens van de (externe) beheerder of een akkoord verklaring van de eigenaar.</text:p>
                    </text:list-item>
                  </text:list>
                </text:list-item>
              </text:list>
            </text:section>
            <text:section text:name="artikel_id1-3-2-2-2-7" text:style-name="artikel">
              <text:p text:style-name="artikel_kop_titel"><text:span text:style-name="artikel_kop_label">Artikel</text:span> <text:span text:style-name="artikel_kop_nr">8</text:span> Duurzaamheidsmaatregelen</text:p>
              <text:list text:style-name="id1-3-2-2-2-7-2">
                <text:list-item text:style-override="id1-3-2-2-2-7-2">
                  <text:number>1.</text:number>
                  <text:p text:style-name="al">Tot de duurzaamheidsmaatregelen worden gerekend:</text:p>
                  <text:list text:style-name="id1-3-2-2-2-7-2-3">
                    <text:list-item text:style-override="id1-3-2-2-2-7-2-3-1">
                      <text:number>a.</text:number>
                      <text:p text:style-name="al">Warmtepomp </text:p>
                    </text:list-item>
                    <text:list-item text:style-override="id1-3-2-2-2-7-2-3-2">
                      <text:number>b.</text:number>
                      <text:p text:style-name="al">Zonnepanelen </text:p>
                    </text:list-item>
                    <text:list-item text:style-override="id1-3-2-2-2-7-2-3-3">
                      <text:number>c.</text:number>
                      <text:p text:style-name="al">Zonneboiler </text:p>
                    </text:list-item>
                    <text:list-item text:style-override="id1-3-2-2-2-7-2-3-4">
                      <text:number>d.</text:number>
                      <text:p text:style-name="al">Gevelisolatie </text:p>
                    </text:list-item>
                    <text:list-item text:style-override="id1-3-2-2-2-7-2-3-5">
                      <text:number>e.</text:number>
                      <text:p text:style-name="al">Dakisolatie </text:p>
                    </text:list-item>
                    <text:list-item text:style-override="id1-3-2-2-2-7-2-3-6">
                      <text:number>f.</text:number>
                      <text:p text:style-name="al">Vloerisolatie </text:p>
                    </text:list-item>
                    <text:list-item text:style-override="id1-3-2-2-2-7-2-3-7">
                      <text:number>g.</text:number>
                      <text:p text:style-name="al">HR glas</text:p>
                    </text:list-item>
                    <text:list-item text:style-override="id1-3-2-2-2-7-2-3-8">
                      <text:number>h.</text:number>
                      <text:p text:style-name="al">Micro windturbines met een rotordiameter &lt;2m</text:p>
                    </text:list-item>
                    <text:list-item text:style-override="id1-3-2-2-2-7-2-3-9">
                      <text:number>i.</text:number>
                      <text:p text:style-name="al">HR-107 ketel of beter of vergelijkbaar </text:p>
                    </text:list-item>
                    <text:list-item text:style-override="id1-3-2-2-2-7-2-3-10">
                      <text:number>j.</text:number>
                      <text:p text:style-name="al">Groene daken</text:p>
                    </text:list-item>
                    <text:list-item text:style-override="id1-3-2-2-2-7-2-3-11">
                      <text:number>k.</text:number>
                      <text:p text:style-name="al">Softs systeem</text:p>
                    </text:list-item>
                    <text:list-item text:style-override="id1-3-2-2-2-7-2-3-12">
                      <text:number>l.</text:number>
                      <text:p text:style-name="al">Warmte terugwinning installaties</text:p>
                    </text:list-item>
                    <text:list-item text:style-override="id1-3-2-2-2-7-2-3-13">
                      <text:number>m.</text:number>
                      <text:p text:style-name="al">Maatregel met aantoonbaar vergelijkbaar energiebesparingseffect als bovenstaande maatregelen</text:p>
                    </text:list-item>
                  </text:list>
                </text:list-item>
                <text:list-item text:style-override="id1-3-2-2-2-7-3">
                  <text:number>2.</text:number>
                  <text:p text:style-name="al">Het college kan de in dit artikel vermelde lijst van duurzaamheidsmaatregelen uitbreiden en/of inkorten en maakt deze na vaststelling bekend.</text:p>
                </text:list-item>
              </text:list>
            </text:section>
            <text:section text:name="artikel_id1-3-2-2-2-8" text:style-name="artikel">
              <text:p text:style-name="artikel_kop_titel"><text:span text:style-name="artikel_kop_label">Artikel</text:span> <text:span text:style-name="artikel_kop_nr">9</text:span> Afhandelen aanvraag Stimuleringsleningen</text:p>
              <text:list text:style-name="id1-3-2-2-2-8-2">
                <text:list-item text:style-override="id1-3-2-2-2-8-2">
                  <text:number>1.</text:number>
                  <text:p text:style-name="al">Het college bevestigt de ontvangst van de aanvraag binnen 2 weken. </text:p>
                </text:list-item>
                <text:list-item text:style-override="id1-3-2-2-2-8-3">
                  <text:number>2.</text:number>
                  <text:p text:style-name="al">Indien de aanvraag niet alle gegevens bevat die het college voor het nemen van een beslissing noodzakelijk acht, stelt het college aanvrager in de gelegenheid de aanvraag binnen een termijn van 4 weken te completeren met toepassing van artikel 4:5 Algemene Wet Bestuursrecht.</text:p>
                </text:list-item>
                <text:list-item text:style-override="id1-3-2-2-2-8-4">
                  <text:number>3.</text:number>
                  <text:p text:style-name="al">Indien de aanvraag niet binnen de aangegeven termijn is gecompleteerd, besluit het college om de aanvraag buiten behandeling te laten.</text:p>
                </text:list-item>
                <text:list-item text:style-override="id1-3-2-2-2-8-5">
                  <text:number>4.</text:number>
                  <text:p text:style-name="al">Het college handelt aanvragen in volgorde van binnenkomst af. </text:p>
                </text:list-item>
                <text:list-item text:style-override="id1-3-2-2-2-8-6">
                  <text:number>5.</text:number>
                  <text:p text:style-name="al">Het college neemt binnen 8 weken na ontvangst van de aanvraag dan wel na het compleet worden van de aanvraag een beslissing.</text:p>
                </text:list-item>
                <text:list-item text:style-override="id1-3-2-2-2-8-7">
                  <text:number>6.</text:number>
                  <text:p text:style-name="al">Het college kan, onder vermelding van de reden, deze termijn eenmalig <text:span text:style-name="nadrukcur">verdagen</text:span> met 4 weken. De rechten van de aanvrager vervallen hiermee niet. </text:p>
                </text:list-item>
                <text:list-item text:style-override="id1-3-2-2-2-8-8">
                  <text:number>7.</text:number>
                  <text:p text:style-name="al">Op de aanvraag is paragraaf 4.1.3.3 van de Algemene wet bestuursrecht (positieve fictieve beschikking bij niet tijdig beslissen) niet van toepassing.</text:p>
                </text:list-item>
              </text:list>
            </text:section>
            <text:section text:name="artikel_id1-3-2-2-2-9" text:style-name="artikel">
              <text:p text:style-name="artikel_kop_titel"><text:span text:style-name="artikel_kop_label">Artikel</text:span> <text:span text:style-name="artikel_kop_nr">10</text:span> Afwijzen aanvraag Stimuleringsleningen</text:p>
              <text:p text:style-name="al">Het college wijst een aanvraag af, indien:</text:p>
              <text:list text:style-name="id1-3-2-2-2-9-3">
                <text:list-item text:style-override="id1-3-2-2-2-9-3-1">
                  <text:number>1.</text:number>
                  <text:p text:style-name="al">Het door de raad vastgestelde plafond voor de uitgifte van Stimuleringsleningen met de aanvraag wordt overschreden.</text:p>
                </text:list-item>
                <text:list-item text:style-override="id1-3-2-2-2-9-3-2">
                  <text:number>2.</text:number>
                  <text:p text:style-name="al">De voorgestelde maatregel(en) waarvoor de lening wordt aangevraagd, niet voorkomt op de lijst van maatregelen uit artikel <text:span text:style-name="nadrukcur">6</text:span> van deze verordening.</text:p>
                </text:list-item>
                <text:list-item text:style-override="id1-3-2-2-2-9-3-3">
                  <text:number>3.</text:number>
                  <text:p text:style-name="al">De kosten van de uit te voeren maatregelen minder dan € 5.000,- bedragen.</text:p>
                </text:list-item>
                <text:list-item text:style-override="id1-3-2-2-2-9-3-4">
                  <text:number>4.</text:number>
                  <text:p text:style-name="al">De maatregelen waarvoor een lening wordt aangevraagd zijn uitgevoerd voordat de aanvraag voor een lening is ingediend.</text:p>
                </text:list-item>
                <text:list-item text:style-override="id1-3-2-2-2-9-3-5">
                  <text:number>5.</text:number>
                  <text:p text:style-name="al">Naar het oordeel van het college gegronde redenen zijn, dat niet aan de voorwaarden en bepalingen van deze verordening wordt of kan worden voldaan.</text:p>
                </text:list-item>
              </text:list>
            </text:section>
            <text:section text:name="artikel_id1-3-2-2-2-10" text:style-name="artikel">
              <text:p text:style-name="artikel_kop_titel"><text:span text:style-name="artikel_kop_label">Artikel</text:span> <text:span text:style-name="artikel_kop_nr">11</text:span> Toewijzingsbesluit Stimuleringsleningen</text:p>
              <text:list text:style-name="id1-3-2-2-2-10-2">
                <text:list-item text:style-override="id1-3-2-2-2-10-2">
                  <text:number>1.</text:number>
                  <text:p text:style-name="al">Het college neemt een toewijzingsbesluit op de aanvraag, indien uit de - bij de aanvraag ingediende informatie - blijkt dat voldaan wordt aan de voorwaarden en bepalingen van deze verordening.</text:p>
                </text:list-item>
                <text:list-item text:style-override="id1-3-2-2-2-10-3">
                  <text:number>2.</text:number>
                  <text:p text:style-name="al">Het toewijzingsbesluit geschiedt onder voorbehoud van een positieve krediettoets van Svn.</text:p>
                </text:list-item>
                <text:list-item text:style-override="id1-3-2-2-2-10-4">
                  <text:number>3.</text:number>
                  <text:p text:style-name="al">Dit toewijzingsbesluit wordt verzonden aan de aanvrager en aan de SVn.</text:p>
                </text:list-item>
              </text:list>
            </text:section>
            <text:section text:name="artikel_id1-3-2-2-2-11" text:style-name="artikel">
              <text:p text:style-name="artikel_kop_titel"><text:span text:style-name="artikel_kop_label">Artikel</text:span> <text:span text:style-name="artikel_kop_nr">12</text:span> Leningverstrekking Stimuleringsleningen </text:p>
              <text:list text:style-name="id1-3-2-2-2-11-2">
                <text:list-item text:style-override="id1-3-2-2-2-11-2">
                  <text:number>1.</text:number>
                  <text:p text:style-name="al">SVn is de verstrekker van de Stimuleringslening.</text:p>
                </text:list-item>
                <text:list-item text:style-override="id1-3-2-2-2-11-3">
                  <text:number>2.</text:number>
                  <text:p text:style-name="al">De lening wordt pas verstrekt, nadat de krediettoets door SVn is uitgevoerd en positief is bevonden. En nadat de offerte voor de lening door de aanvrager is geaccepteerd en een notariële akte door aanvrager is ondertekend.</text:p>
                </text:list-item>
                <text:list-item text:style-override="id1-3-2-2-2-11-4">
                  <text:number>3.</text:number>
                  <text:p text:style-name="al">Stimuleringsleningen komen via een bouwkrediet van SVn tot uitbetaling op basis van facturen van door derden uitgevoerde werkzaamheden, dan wel facturen van de aanschaf van zelf uitgevoerde maatregelen. De facturen worden goedgekeurd door het college.</text:p>
                </text:list-item>
              </text:list>
            </text:section>
            <text:section text:name="artikel_id1-3-2-2-2-12" text:style-name="artikel">
              <text:p text:style-name="artikel_kop_titel"><text:span text:style-name="artikel_kop_label">Artikel</text:span> <text:span text:style-name="artikel_kop_nr">13</text:span> Beleidsdoelen </text:p>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2-12-3">
                <text:list-item text:style-override="id1-3-2-2-2-12-3-1">
                  <text:number>a)</text:number>
                  <text:p text:style-name="al">een beperking van de energievraag, dan wel een vermindering van CO<text:span text:style-name="sup">2</text:span> uitstoot; </text:p>
                </text:list-item>
                <text:list-item text:style-override="id1-3-2-2-2-12-3-2">
                  <text:number>b)</text:number>
                  <text:p text:style-name="al">het verhogen van het aandeel duurzame energiebronnen in de energievoorziening van de woning van aanvrager.</text:p>
                </text:list-item>
              </text:list>
            </text:section>
            <text:section text:name="artikel_id1-3-2-2-2-13" text:style-name="artikel">
              <text:p text:style-name="artikel_kop_titel"><text:span text:style-name="artikel_kop_label">Artikel</text:span> <text:span text:style-name="artikel_kop_nr">14</text:span> Voorwaarden SVn Stimuleringsleningen</text:p>
              <text:p text:style-name="al">Op een Stimuleringslening zijn van toepassing: ‘Algemene bepalingen voor geldleningen’,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de gemeente Ridderkerk en SVn. </text:p>
            </text:section>
            <text:section text:name="artikel_id1-3-2-2-2-14" text:style-name="artikel">
              <text:p text:style-name="artikel_kop_titel"><text:span text:style-name="artikel_kop_label">Artikel</text:span> <text:span text:style-name="artikel_kop_nr">15</text:span> Kenmerken van Stimuleringslening</text:p>
              <text:list text:style-name="id1-3-2-2-2-14-2">
                <text:list-item text:style-override="id1-3-2-2-2-14-2">
                  <text:number>1.</text:number>
                  <text:p text:style-name="al">De hoofdsom van de door het college toegekende Stimuleringslening is in beginsel gelijk aan het bedrag van de door het college aanvaarde werkelijke kosten.</text:p>
                </text:list-item>
                <text:list-item text:style-override="id1-3-2-2-2-14-3">
                  <text:number>2.</text:number>
                  <text:p text:style-name="al">In afwijking van het eerste lid bedraagt de hoofdsom van de Stimuleringslening niet minder dan € 5.000,- en niet meer dan € 60.000,-. (incl. BTW) per aanvraag. De werkelijke investering mag hoger zijn dan de maximale hoofdsom van de Stimuleringslening.</text:p>
                </text:list-item>
                <text:list-item text:style-override="id1-3-2-2-2-14-4">
                  <text:number>3.</text:number>
                  <text:p text:style-name="al">De looptijd van een Stimuleringslening bedraagt maximaal 240 maanden. </text:p>
                  <text:p text:style-name="al"> Indien de lening lager is dan 30.000,= dan is de looptijd 180 maanden; </text:p>
                  <text:p text:style-name="al"> Indien de lening lager is dan 10.000,= dan is de looptijd 120 maanden.</text:p>
                </text:list-item>
                <text:list-item text:style-override="id1-3-2-2-2-14-5">
                  <text:number>4.</text:number>
                  <text:p text:style-name="al">Het rentepercentage is vastgesteld op 1%. </text:p>
                </text:list-item>
                <text:list-item text:style-override="id1-3-2-2-2-14-6">
                  <text:number>5.</text:number>
                  <text:p text:style-name="al">Aan het afsluiten van de stimuleringslening zijn kosten verbonden. Deze kosten mogen meegefinancierd worden in de stimuleringslening. De kosten bestaan uit:</text:p>
                  <text:list text:style-name="id1-3-2-2-2-14-6-3">
                    <text:list-item text:style-override="id1-3-2-2-2-14-6-3-1">
                      <text:number>a.</text:number>
                      <text:p text:style-name="al">Krediettoets door SVn;</text:p>
                    </text:list-item>
                    <text:list-item text:style-override="id1-3-2-2-2-14-6-3-2">
                      <text:number>b.</text:number>
                      <text:p text:style-name="al">Afsluitkosten totale lening zijn: 1,5% van de hoofdsom; </text:p>
                    </text:list-item>
                    <text:list-item text:style-override="id1-3-2-2-2-14-6-3-3">
                      <text:number>c.</text:number>
                      <text:p text:style-name="al">Afsluitkosten bouwfonds zijn: 0,5% van de hoofdsom met een maximum van € 550,--</text:p>
                    </text:list-item>
                    <text:list-item text:style-override="id1-3-2-2-2-14-6-3-4">
                      <text:number>d.</text:number>
                      <text:p text:style-name="al">Notariskosten.</text:p>
                    </text:list-item>
                  </text:list>
                </text:list-item>
                <text:list-item text:style-override="id1-3-2-2-2-14-7">
                  <text:number>6.</text:number>
                  <text:p text:style-name="al">Vervroegde aflossing van de Stimuleringslening is boetevrij toegestaan;</text:p>
                </text:list-item>
                <text:list-item text:style-override="id1-3-2-2-2-14-8">
                  <text:number>7.</text:number>
                  <text:p text:style-name="al">Binnen 26 weken na het verstrekken van de Stimuleringslening wordt een aanvang gemaakt met de werkzaamheden.</text:p>
                </text:list-item>
                <text:list-item text:style-override="id1-3-2-2-2-14-9">
                  <text:number>8.</text:number>
                  <text:p text:style-name="al">Binnen één jaar na het verstrekken van de Stimuleringslening zijn de werkzaamheden voltooid.</text:p>
                </text:list-item>
                <text:list-item text:style-override="id1-3-2-2-2-14-10">
                  <text:number>9.</text:number>
                  <text:p text:style-name="al">De onder 7 en 8 genoemde termijnen kunnen door het college worden verlengd.</text:p>
                </text:list-item>
                <text:list-item text:style-override="id1-3-2-2-2-14-11">
                  <text:number>10.</text:number>
                  <text:p text:style-name="al">De Stimuleringsregeling wordt vastgelegd in een notariële akte. Het college kan bij de aanvraag bepalen dat vanaf een bedrag van € 12.500 een hypothecaire zekerheid vereist is. </text:p>
                </text:list-item>
                <text:list-item text:style-override="id1-3-2-2-2-14-12">
                  <text:number>11.</text:number>
                  <text:p text:style-name="al">Bij verkoop van de gebouw, bouwwerk of woning door de aanvrager, dan wel bij beëindiging van de huurovereenkomst of bruikleenovereenkomst, gedurende de looptijd van de lening wordt de restantschuld ineens en volledig afgelost.</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 en maakt deze bekend. </text:p>
            </text:section>
            <text:section text:name="artikel_id1-3-2-2-3-3" text:style-name="artikel">
              <text:p text:style-name="artikel_kop_titel"><text:span text:style-name="artikel_kop_label">Artikel</text:span> <text:span text:style-name="artikel_kop_nr">17</text:span> Hardheidsclausule </text:p>
              <text:p text:style-name="al">Indien vanwege bijzondere omstandigheden een strikte toepassing van deze verordening naar het oordeel van het college zou leiden tot een onredelijke beslissing, kan het college schriftelijk en afdoende gemotiveerd afwijken van het bepaalde in deze verordening.</text:p>
            </text:section>
            <text:section text:name="artikel_id1-3-2-2-3-4" text:style-name="artikel">
              <text:p text:style-name="artikel_kop_titel"><text:span text:style-name="artikel_kop_label">Artikel</text:span> <text:span text:style-name="artikel_kop_nr">18</text:span> Inwerkingtreding en werkingsduur</text:p>
              <text:list text:style-name="id1-3-2-2-3-4-2">
                <text:list-item text:style-override="id1-3-2-2-3-4-2">
                  <text:number>1.</text:number>
                  <text:p text:style-name="al">Deze verordening treedt in werking met ingang van de dag na publicatie van het Gemeenteblad waarin deze verordening wordt bekendgemaakt, onder gelijktijdige intrekking van de Verordening Stimuleringsregeling duurzaamheid Ridderkerk 2017.</text:p>
                </text:list-item>
                <text:list-item text:style-override="id1-3-2-2-3-4-3">
                  <text:number>2.</text:number>
                  <text:p text:style-name="al">Deze verordening is geldig tot 1 mei 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1 april 2019. </text:span>
          </text:p>
          </text:section>
          <text:section text:name="ondertekening_id1-3-2-3-2">
            <text:p><text:span text:style-name="functie">De griffier,</text:span></text:p>
            <text:p><text:span text:style-name="ondertekening_naam">
            <text:span text:style-name="voornaam"> mr. J.G. van</text:span>
            <text:span text:style-name="achternaam">Straalen </text:span>
          </text:span></text:p>
          </text:section>
          <text:section text:name="ondertekening_id1-3-2-3-3">
            <text:p><text:span text:style-name="functie">De voorzitter,</text:span></text:p>
            <text:p><text:span text:style-name="ondertekening_naam">
            <text:span text:style-name="voornaam"> mw. A.</text:span>
            <text:span text:style-name="achternaam">Att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411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1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1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amheid Ridderkerk 2019-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17</meta:user-defined>
    <meta:user-defined meta:name="OVERHEIDop.GmbID/DC.identifier">gmb-2019-94117</meta:user-defined>
    <meta:user-defined meta:name="OVERHEID.TaxonomieBeleidsagenda/OVERHEID.category">Natuur en milieu | Organisatie en beleid</meta:user-defined>
    <meta:user-defined meta:name="OVERHEID.Gemeente/DC.spatial">Ridderkerk</meta:user-defined>
    <meta:user-defined meta:name="DC.source">artikel 149 van de Gemeentewet;1.0:c:BWBR0005416&amp;artikel=149&amp;g=2019-01-01</meta:user-defined>
    <meta:user-defined meta:name="OVERHEIDop.referentienummer">49694</meta:user-defined>
    <meta:user-defined meta:name="DCTERMS.alternative">Verordening Stimuleringslening duurzaamheid Ridderkerk 2019-2023</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9-04-19</meta:user-defined>
    <meta:user-defined meta:name="xs:date/OVERHEIDop.einddatum">2023-05-01</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23462_1</meta:user-defined>
    <meta:user-defined meta:name="OVERHEIDop.versieInformatie"/>
  </office:meta>
</office:document-meta>
</file>