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udijk 67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udijk 67, Westwoud</text:p>
            <text:p text:style-name="common-al">Voor: het verwijderen van asbesthoudend kit bij de kas, golfplaten van het dak en zij- en kopgevel van de grote schuur en golfplaten incl. windveren van het dak van de klein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411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ijk 67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16</meta:user-defined>
    <meta:user-defined meta:name="OVERHEIDop.GmbID/DC.identifier">gmb-2019-9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P 67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565 520994</meta:user-defined>
    <meta:user-defined meta:name="OVERHEIDop.versieInformatie"/>
  </office:meta>
</office:document-meta>
</file>