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 Pastoor van der Marckstraat 2-2a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Pastoor van der Marckstraat 2-2a te Weurt</text:span><text:span text:style-name="nadrukcur">´ </text:span>ligt van 24 april 2019  tot en met 4 juni 2019  voor iedereen ter inzage. </text:p>
            <text:p text:style-name="common-al">Het ontwerpbestemmingsplan heeft betrekking op het opnemen van de aanduiding  ‘twee-aaneen’ in de regels, voor de woning aan de Pastoor van der Marckstraat 2-2a in Weurt.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PvdMarckstr2We-OW01" xlink:type="simple">http://www.ruimtelijkeplannen.nl/web-roo/?planidn=NL.IMRO.0209.BPPvdMarckstr2We-OW01</text:a></text:p>
              </text:list-item>
            </text:list>
            <text:list text:style-name="id1-3-2-1-1-9">
              <text:list-item text:style-override="id1-3-2-1-1-9-1">
                <text:number>3.</text:number>
                <text:p text:style-name="al">De bronbestanden vindt u hier: <text:a xlink:href="http://durp.beuningen.nl/ro-online/1E176E92-D43E-4BF9-B560-C5F6DF873FFD" xlink:type="simple">http://durp.beuningen.nl/ro-online/1E176E92-D43E-4BF9-B560-C5F6DF873FFD</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6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11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 Pastoor van der Marckstraat 2-2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115</meta:user-defined>
    <meta:user-defined meta:name="OVERHEIDop.GmbID/DC.identifier">gmb-2019-94115</meta:user-defined>
    <meta:user-defined meta:name="OVERHEID.TaxonomieBeleidsagenda/OVERHEID.category">Bestuur | Organisatie en beleid</meta:user-defined>
    <meta:user-defined meta:name="OVERHEIDop.referentienummer">NL.IMRO.0209.BPPvdMarckstr2We-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S 2</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433 430039</meta:user-defined>
    <meta:user-defined meta:name="OVERHEIDop.versieInformatie"/>
  </office:meta>
</office:document-meta>
</file>