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Junioren toernooi Jong Nederland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Jong NL Grathem: Junioren toernooi Jong Nederland Grathem op 22 juni 2019 van 11.00 – 02.00 uur en 23 juni 2019 van 12.00 uur – 22.00 uur, locatie terrein voetbalclub Roggel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4112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1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1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Junioren toernooi Jong Nederland in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112</meta:user-defined>
    <meta:user-defined meta:name="OVERHEIDop.GmbID/DC.identifier">gmb-2019-941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NA 1a</meta:user-defined>
    <meta:user-defined meta:name="OVERHEIDop.woonplaats">Roggel</meta:user-defined>
    <meta:user-defined meta:name="OVERHEIDop.straatnaam">Op de bos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213 363292</meta:user-defined>
    <meta:user-defined meta:name="OVERHEIDop.versieInformatie"/>
  </office:meta>
</office:document-meta>
</file>