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DEELREGELS PROJECT SUBSIDIE CULTUUR 2019 en 2020</text:p>
      <text:section text:name="regeling_id1-3-2" text:style-name="regeling">
        <text:section text:name="aanhef_id1-3-2-1" text:style-name="aanhef">
          <text:section text:name="preambule_id1-3-2-1-1" text:style-name="preambule">
            <text:p text:style-name="al"/>
            <text:p text:style-name="al">Stichtingen en verenigingen die projectmatige activiteiten op het gebied van kunst en cultuur organiseren in de gemeente Twenterand, kunnen een projectsubsidie cultuur aanvragen. Op deze wijze stimuleert de gemeente nieuwe initiatieven en geeft bestaande initiatieven de kans zich te bewijzen. </text:p>
            <text:p text:style-name="al">Het subsidieplafond van de projectsubsidie cultuur gemeente Twenterand is voor de gehele periode 2019 en 2020 vastgesteld op € 26.000.</text:p>
            <text:p text:style-name="al">Op basis van adviezen van het Cultuur Platform Twenterand beschikt het college van B&amp;W over de besteding van middelen. </text:p>
            <text:p text:style-name="al"/>
          </text:section>
        </text:section>
        <text:section text:name="regeling-tekst_id1-3-2-2" text:style-name="regeling-tekst">
          <text:section text:name="artikel_id1-3-2-2-1" text:style-name="artikel">
            <text:p text:style-name="artikel_kop_titel"><text:span text:style-name="artikel_kop_label">Artikel 1 Toepassing Algemene subsidieverordening</text:span> <text:span text:style-name="artikel_kop_label"/> </text:p>
            <text:p text:style-name="al">
            <text:span text:style-name="nadrukvet">Aanvraagprocedure </text:span>
          </text:p>
            <text:p text:style-name="al">Wil een vereniging of stichting voor een project succesvol een beroep kunnen doen op een bijdrage uit de projectsubsidie cultuur dan wordt deze getoetst aan de volgende punten: </text:p>
            <text:p text:style-name="al">
            <text:span text:style-name="nadrukvet">1. Verbindend </text:span>
          </text:p>
            <text:p text:style-name="al">Verbinding met andere organisaties voor kunst en cultuur en/of welzijn en onderwijs in Twenterand. </text:p>
            <text:p text:style-name="al">
            <text:span text:style-name="nadrukvet">2. Toekomstgericht </text:span>
          </text:p>
            <text:p text:style-name="al">Het kennismaken met nieuwe cultuuruitingen of het op een eigen wijze hernieuwd kennismaken met bestaande cultuuruitingen. Het project is de start van activiteiten die herhaald worden; continuïteit.</text:p>
            <text:p text:style-name="al">
            <text:span text:style-name="nadrukvet">3. Resultaatgericht </text:span>
          </text:p>
            <text:p text:style-name="al">Aantal deelnemers: toeschouwers, actief betrokkenen en vrijwilligers.</text:p>
            <text:p text:style-name="al">Andere financieringsbronnen dan de gemeentelijke subsidie. </text:p>
            <text:p text:style-name="al">Het project draagt bij in het activeren van de inwoners van de gemeente Twenterand, door voor kortere of langere tijd deel te nemen aan een culturele activiteit. </text:p>
            <text:p text:style-name="al">
            <text:span text:style-name="nadrukvet">4. Maatschappelijk betrokken </text:span>
          </text:p>
            <text:p text:style-name="al">Toegevoegde waarde voor Twenterand en in het bijzonder voor de deelnemers.</text:p>
            <text:p text:style-name="al">Invloed op de leefomgeving.</text:p>
            <text:p text:style-name="al">Voor inwoners met een beperking worden mogelijkheden tot deelname aangeboden. </text:p>
            <text:p text:style-name="al">
            <text:span text:style-name="nadrukvet">5. Respectvol </text:span>
          </text:p>
            <text:p text:style-name="al">Openbaar karakter.</text:p>
            <text:p text:style-name="al">Aandacht voor lokale cultuur en erfgoed. </text:p>
            <text:p text:style-name="al">
            <text:span text:style-name="nadrukvet">6. Zichtbaar </text:span>
          </text:p>
            <text:p text:style-name="al">Waar vindt het project plaats? </text:p>
            <text:p text:style-name="al">Publiciteit. </text:p>
            <text:p text:style-name="al">
            <text:span text:style-name="nadrukvet">7. Bijzondere aandachtsvelden </text:span>
          </text:p>
            <text:p text:style-name="al">Jeugdcultuur; </text:p>
            <text:p text:style-name="al">binnenschools aanbod voor primair onderwijs door organisaties voor kunst en cultuur die in Twenterand werkzaam zijn; en</text:p>
            <text:p text:style-name="al">beeldende kunst. </text:p>
            <text:p text:style-name="al">
            <text:span text:style-name="nadrukondlijn">Organisatievernieuwing:</text:span> Organisaties voor kunst en cultuur die door een externe professional of organisatie een meerjarenplan laten opstellen, kunnen voor een bijdrage in de kosten van het opstellen van een dergelijk plan, een beroep doen op de projectsubsidie cultuur. Daarbij moet in de aanvraag beschreven worden de aanleiding en het beoogde perspectief, waarbij rekening wordt gehouden met de punten 1 t/m 7 Artikel 1 ‘Criteria projectsubsidie cultuur’. </text:p>
            <text:p text:style-name="al"/>
            <text:p text:style-name="al">
            <text:span text:style-name="nadrukvet">Artikel 2 Verdeelregels project subsidie cultuur </text:span>
          </text:p>
            <text:p text:style-name="al">Voor het aanvragen van een bijdrage uit de project subsidie cultuur bestaat een aanvraagformulier. Dit formulier is te downloaden van de website van de gemeente Twenterand. Het aanvraagformulier en eventuele bijlagen dienen uiterlijk drie weken voor de vergaderdata van het Cultuur Platform Twenterand (CPT) in het bezit te zijn van de gemeente Twenterand. </text:p>
            <text:p text:style-name="al"/>
            <text:list text:style-name="id1-3-2-2-1-31">
              <text:list-item text:style-override="id1-3-2-2-1-31-1">
                <text:number>1.</text:number>
                <text:p text:style-name="al">Aanvragen tot een maximum van € 3.000,00 worden per kwartaal beoordeeld. </text:p>
              </text:list-item>
              <text:list-item text:style-override="id1-3-2-2-1-31-2">
                <text:number>2.</text:number>
                <text:p text:style-name="al">Iedere aanvraag voor een project wordt eenmalig beoordeeld. </text:p>
              </text:list-item>
              <text:list-item text:style-override="id1-3-2-2-1-31-3">
                <text:number>3.</text:number>
                <text:p text:style-name="al">De beoordelingsdata worden afzonderlijk op de website van de gemeente Twenterand bekend gemaakt. </text:p>
              </text:list-item>
              <text:list-item text:style-override="id1-3-2-2-1-31-4">
                <text:number>4.</text:number>
                <text:p text:style-name="al">De bijdrage is maximaal 60% van de projectkosten. </text:p>
              </text:list-item>
              <text:list-item text:style-override="id1-3-2-2-1-31-5">
                <text:number>5.</text:number>
                <text:p text:style-name="al">Subsidieverzoeken worden op volgorde van binnenkomst afgehandeld. </text:p>
              </text:list-item>
              <text:list-item text:style-override="id1-3-2-2-1-31-6">
                <text:number>6.</text:number>
                <text:p text:style-name="al">Het project mag niet eerder starten dan 6 weken na de inzendtermijn. Projecten die eerder starten worden niet in behandeling genomen. </text:p>
              </text:list-item>
              <text:list-item text:style-override="id1-3-2-2-1-31-7">
                <text:number>7.</text:number>
                <text:p text:style-name="al">Projecteigenaren kunnen in de aanloop naar het indienen van de projectsubsidie en realisatie van het project advies inwinnen bij de Cultuurmakelaar Twenterand, twenterand@cultuurmakelaar.com of 06-23040169. </text:p>
              </text:list-item>
            </text:list>
            <text:p text:style-name="al"> </text:p>
            <text:p text:style-name="al">
            <text:span text:style-name="nadrukvet">Artikel 3 Citeertitel en inwerkingtreding </text:span>
          </text:p>
            <text:p text:style-name="al"> </text:p>
            <text:list text:style-name="id1-3-2-2-1-35">
              <text:list-item text:style-override="id1-3-2-2-1-35-1">
                <text:number>1.</text:number>
                <text:p text:style-name="al">Deze regeling kan worden aangehaald als: beleidsregel verdeelregels project subsidie cultuur. </text:p>
              </text:list-item>
              <text:list-item text:style-override="id1-3-2-2-1-35-2">
                <text:number>2.</text:number>
                <text:p text:style-name="al">Deze regeling treedt in werking na de dag van publicatie. </text:p>
              </text:list-item>
              <text:list-item text:style-override="id1-3-2-2-1-35-3">
                <text:number>3.</text:number>
                <text:p text:style-name="al">De regeling die is vastgesteld d.d. 30 januari 2018 wordt ingetrokken bij inwerkingtreding van de huidige regeling. </text:p>
              </text:list-item>
            </text:list>
            <text:p text:style-name="al"> </text:p>
          </text:section>
        </text:section>
        <text:section text:name="regeling-sluiting_id1-3-2-3" text:style-name="regeling-sluiting">
          <text:section text:name="slotformulering_id1-3-2-3-1" text:style-name="slotformulering">
            <text:p text:style-name="al">Aldus vastgesteld in de collegevergadering van 9 april 2019.</text:p>
            <text:p text:style-name="al">Burgemeester en wethouders van Twenterand</text:p>
            <text:p text:style-name="al"/>
          </text:section>
          <text:section text:name="ondertekening_id1-3-2-3-2">
            <text:p>   H.J. ten Brinke      drs. A.E.H. van der   Kolk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11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1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1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EELREGELS PROJECT SUBSIDIE CULTUU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111</meta:user-defined>
    <meta:user-defined meta:name="OVERHEIDop.GmbID/DC.identifier">gmb-2019-94111</meta:user-defined>
    <meta:user-defined meta:name="OVERHEID.TaxonomieBeleidsagenda/OVERHEID.category">Cultuur en recreatie | Organisatie en beleid</meta:user-defined>
    <meta:user-defined meta:name="OVERHEID.Gemeente/DC.spatial">Twenterand</meta:user-defined>
    <meta:user-defined meta:name="DC.source">artikel 4:81 van de Algemene wet bestuursrecht;1.0:c:BWBR0005537&amp;artikel=4%3A81&amp;g=2019-04-02</meta:user-defined>
    <meta:user-defined meta:name="DCTERMS.alternative">VERDEELREGELS PROJECT SUBSIDIE CULTUUR 2019 en 2020</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4-19</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betreftRegeling">CVDR623461_1</meta:user-defined>
    <meta:user-defined meta:name="OVERHEIDop.versieInformatie"/>
  </office:meta>
</office:document-meta>
</file>