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Regeling stimuleren langer doorwerken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Kampen,</text:p>
            <text:p text:style-name="al">gelezen het voorstel van 20 maart 2019, e-suite zaaknummer 4869-2019;</text:p>
            <text:p text:style-name="al">gelet op het bepaalde in artikel 160 van de Gemeentewet;</text:p>
            <text:p text:style-name="al">mede gelet op de verkregen overeenstemming met de commissie voor georganiseerd overleg;</text:p>
            <text:p text:style-name="al">besluit de Regeling stimuleren langer doorwerken gemeente Kampen te wijzigen als volg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2 wordt gewijzigd als volgt:</text:p>
            <text:p text:style-name="al">De medewerker met een aanstelling voor onbepaalde tijd die op 31 december 2019 de leeftijd van 60 jaar of ouder heeft of bereik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Artikel 4 lid 4 wordt gewijzigd als volgt:</text:p>
            <text:list text:style-name="id1-3-2-2-2-3">
              <text:list-item text:style-override="id1-3-2-2-2-3-1">
                <text:number>4.</text:number>
                <text:p text:style-name="al">De uiterste datum om een aanvraag in te dienen is 31 december 2019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e wijzigingen treden in werking op de dag na bekendmaking en werken terug tot en met 1 januari 2019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deze">Aldus besloten in de vergadering van burgemeester en wethouders van de gemeente Kampen d.d. 2 april 2019.</text:span></text:p>
            <text:p><text:span text:style-name="functie">de secretaris,</text:span></text:p>
            <text:p><text:span text:style-name="ondertekening_naam">
            <text:span text:style-name="achternaam">A. Griekspoor - Verdurmen</text:span>
          </text:span></text:p>
            <text:p><text:span text:style-name="functie">de burgemeester,</text:span></text:p>
            <text:p><text:span text:style-name="ondertekening_naam">
            <text:span text:style-name="achternaam">drs. mr. B. Koelewij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94108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108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108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e wijziging Regeling stimuleren langer doorwerken gemeente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4108</meta:user-defined>
    <meta:user-defined meta:name="OVERHEIDop.GmbID/DC.identifier">gmb-2019-94108</meta:user-defined>
    <meta:user-defined meta:name="OVERHEID.TaxonomieBeleidsagenda/OVERHEID.category">Bestuur | Organisatie en beleid</meta:user-defined>
    <meta:user-defined meta:name="OVERHEID.Gemeente/DC.spatial">Kampen</meta:user-defined>
    <meta:user-defined meta:name="DC.source">artikel 160 van de Gemeentewet;1.0:c:BWBR0005416&amp;artikel=160&amp;g=2018-07-01</meta:user-defined>
    <meta:user-defined meta:name="OVERHEIDop.referentienummer">4869-2019</meta:user-defined>
    <meta:user-defined meta:name="DCTERMS.alternative">Regeling stimuleren langer doorwerken gemeente Kampen  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ampen</meta:user-defined>
    <dc:language>nl</dc:language>
    <meta:user-defined meta:name="xs:date/OVERHEIDop.startdatum">2019-04-24</meta:user-defined>
    <meta:user-defined meta:name="OVERHEIDgvop.Informatietype/DC.type">Verordeningen</meta:user-defined>
    <meta:user-defined meta:name="OVERHEID.Gemeente/OVERHEID.authority">Kampen</meta:user-defined>
    <meta:user-defined meta:name="OVERHEID.Gemeente/DCTERMS.publisher">Kampen</meta:user-defined>
    <meta:user-defined meta:name="OVERHEIDop.betreftRegeling">CVDR612748_2</meta:user-defined>
    <meta:user-defined meta:name="OVERHEIDop.versieInformatie"/>
  </office:meta>
</office:document-meta>
</file>