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nen Omloop in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Leudal Kernen Omloop: Kernen Omloop op 15 september 2019 over diverse wegen van Leudal. Ontvangstdatum: 4 april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410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0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0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nen Omloop in Leu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107</meta:user-defined>
    <meta:user-defined meta:name="OVERHEIDop.GmbID/DC.identifier">gmb-2019-941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</meta:user-defined>
    <meta:user-defined meta:name="OVERHEIDop.woonplaats">Nunhem</meta:user-defined>
    <meta:user-defined meta:name="OVERHEIDop.straatnaam">Lange pa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670 362588</meta:user-defined>
    <meta:user-defined meta:name="OVERHEIDop.versieInformatie"/>
  </office:meta>
</office:document-meta>
</file>