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overkapping met tapeiland en barbecue op het Raadhuisplei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restaurant Aan de Kirk Horn: Plaatsen overkapping met tapeiland en barbecue op het Raadhuisplein in de kern Horn op 27 april 2019 van 10.00 tot 23.00 uur. Daarnaast zal er een live-bandje optreden. Ontvangstdatum: 28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10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overkapping met tapeiland en barbecue op het Raadhuisplein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04</meta:user-defined>
    <meta:user-defined meta:name="OVERHEIDop.GmbID/DC.identifier">gmb-2019-941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Z 16</meta:user-defined>
    <meta:user-defined meta:name="OVERHEIDop.woonplaats">H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92 357805</meta:user-defined>
    <meta:user-defined meta:name="OVERHEIDop.versieInformatie"/>
  </office:meta>
</office:document-meta>
</file>