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uitbreiden woning, plaatsen 2 dakkapellen ); 538924; 1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laarlaan 4 (uitbreiden woning, plaatsen 2 dakkapellen ); 538924; 15-4-2019; Status: Ingekomen, gemeente Hilversum</text:span>
          </text:p>
            <text:p text:style-name="common-al"/>
            <text:p text:style-name="common-al">Datum indiening aanvraag: 1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10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4 (uitbreiden woning, plaatsen 2 dakkapellen ); 538924; 1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02</meta:user-defined>
    <meta:user-defined meta:name="OVERHEIDop.GmbID/DC.identifier">gmb-2019-94102</meta:user-defined>
    <meta:user-defined meta:name="OVERHEIDop.referentienummer">538924</meta:user-defined>
    <meta:user-defined meta:name="OVERHEID.TaxonomieBeleidsagenda/OVERHEID.category">Ruimte en infrastructuur | Organisatie en beleid</meta:user-defined>
    <meta:user-defined meta:name="DCTERMS.abstract">uitbreiden woning, plaatsen 2 dakkapell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M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97.7 469107.76</meta:user-defined>
    <meta:user-defined meta:name="OVERHEIDop.versieInformatie"/>
  </office:meta>
</office:document-meta>
</file>