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endweg 92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16 april 2019 is een omgevingsvergunning met reguliere procedure verzonden voor de activiteit 'bouwen' voor het plaatsen van een dakkapel op het achterdakvlak van de woning op het adres Tiendweg 92, 4142 EM Leerdam. Deze vergunning is geregistreerd onder nummer OV-2018-0041.</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last-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410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0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0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Tiendweg 92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01</meta:user-defined>
    <meta:user-defined meta:name="OVERHEIDop.GmbID/DC.identifier">gmb-2019-94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2EM 92</meta:user-defined>
    <meta:user-defined meta:name="OVERHEIDop.woonplaats">Leerdam</meta:user-defined>
    <meta:user-defined meta:name="OVERHEIDop.straatnaam">Tiend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3980 433321</meta:user-defined>
    <meta:user-defined meta:name="OVERHEIDop.versieInformatie"/>
  </office:meta>
</office:document-meta>
</file>