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verleende omgevingsvergunning, Bouwen nieuwe schuur naast woning, Noordenbos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1-2019 Noordenbos 59, 4931 VA  Geertruidenberg</text:span>
          </text:p>
            <text:p text:style-name="common-al">Bouwen nieuwe schuur naast woning (activiteit bouw en ro)</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verleende omgevingsvergunning, Bouwen nieuwe schuur naast woning, Noordenbos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10</meta:user-defined>
    <meta:user-defined meta:name="OVERHEIDop.GmbID/DC.identifier">gmb-2019-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VA 59</meta:user-defined>
    <meta:user-defined meta:name="OVERHEIDop.woonplaats">Geertruidenberg</meta:user-defined>
    <meta:user-defined meta:name="OVERHEIDop.straatnaam">Noordenbos</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26 413056</meta:user-defined>
    <meta:user-defined meta:name="OVERHEIDop.versieInformatie"/>
  </office:meta>
</office:document-meta>
</file>