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breiden van de woning op het perceel Meeleweg 7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april 2019 een besluit genomen op de aanvraag met zaaknummer Z/19/598427 voor een Omgevingsvergunning voor het uitbreiden van de woning op locatie Meeleweg 75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/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4097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97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uitbreiden van de woning op het perceel Meeleweg 7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4097</meta:user-defined>
    <meta:user-defined meta:name="OVERHEIDop.GmbID/DC.identifier">gmb-2019-9409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K 75</meta:user-defined>
    <meta:user-defined meta:name="OVERHEID.PostcodeHuisnummer/OVERHEIDop.postcodeHuisnummer">7711EL 8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937 510940</meta:user-defined>
    <meta:user-defined meta:name="OVERHEID.EPSG28992/DC.spatial">212951.83 510905.49</meta:user-defined>
    <meta:user-defined meta:name="OVERHEIDop.versieInformatie"/>
  </office:meta>
</office:document-meta>
</file>