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elinstallatie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vervangen van de koelinstallatie, WB20190199 (ontvangen d.d. 1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9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elinstallatie, Middelwaard 93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95</meta:user-defined>
    <meta:user-defined meta:name="OVERHEIDop.GmbID/DC.identifier">gmb-2019-9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93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3 452417</meta:user-defined>
    <meta:user-defined meta:name="OVERHEIDop.versieInformatie"/>
  </office:meta>
</office:document-meta>
</file>