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19 een aanvraag omgevingsvergunning met zaaknummer <text:span text:style-name="nadrukvet">W-AOV190189 </text:span>hebben ontvangen voor het uitbreiden van het pand (achterzijde) op de locatie <text:span text:style-name="nadrukvet">Gentsestraat 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0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ntsestraat 7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94</meta:user-defined>
    <meta:user-defined meta:name="OVERHEIDop.GmbID/DC.identifier">gmb-2019-9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M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67.04 360903.36</meta:user-defined>
    <meta:user-defined meta:name="OVERHEIDop.versieInformatie"/>
  </office:meta>
</office:document-meta>
</file>