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Veenakkers 30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uinbouwkas (fase 2A)</text:p>
            <text:p text:style-name="last-al">met verzenddatum 12-04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09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Veenakkers 30, Wervershoof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92</meta:user-defined>
    <meta:user-defined meta:name="OVERHEIDop.GmbID/DC.identifier">gmb-2019-94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R 30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510 524811</meta:user-defined>
    <meta:user-defined meta:name="OVERHEIDop.versieInformatie"/>
  </office:meta>
</office:document-meta>
</file>