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plitsen van de in-/uitrit Balijhoeve vanwege de veiligheid, Kurkhout 100, 2719 JZ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Kurkhout 100, 2719 JZ Zoetermeer, splitsen van de in-/uitrit Balijhoeve vanwege de veiligheid, WB20190190 (ontvangen d.d. 10 april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4091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091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091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plitsen van de in-/uitrit Balijhoeve vanwege de veiligheid, Kurkhout 100, 2719 JZ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091</meta:user-defined>
    <meta:user-defined meta:name="OVERHEIDop.GmbID/DC.identifier">gmb-2019-940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JZ</meta:user-defined>
    <meta:user-defined meta:name="OVERHEIDop.woonplaats">Zoetermeer</meta:user-defined>
    <meta:user-defined meta:name="OVERHEIDop.straatnaam">Kurkhou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331 451061</meta:user-defined>
    <meta:user-defined meta:name="OVERHEIDop.versieInformatie"/>
  </office:meta>
</office:document-meta>
</file>