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lbert Schweitzerlaan 8 in Castricum (kavel 8), de nieuwbouw van een woning (WABO190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0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Albert Schweitzerlaan 8 in Castricum (kavel 8), de nieuwbouw van een woning (WABO19000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09</meta:user-defined>
    <meta:user-defined meta:name="OVERHEIDop.GmbID/DC.identifier">gmb-2019-9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G 29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7.89 507232.78</meta:user-defined>
    <meta:user-defined meta:name="OVERHEIDop.versieInformatie"/>
  </office:meta>
</office:document-meta>
</file>