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 met overkapping, Karel Doormanlaan 113, 2712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113, 2712 JD Zoetermeer, plaatsen van een schutting met overkapping, WB20190189 (ontvangen d.d. 09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8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met overkapping, Karel Doormanlaan 113, 2712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85</meta:user-defined>
    <meta:user-defined meta:name="OVERHEIDop.GmbID/DC.identifier">gmb-2019-94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111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9 451577</meta:user-defined>
    <meta:user-defined meta:name="OVERHEIDop.versieInformatie"/>
  </office:meta>
</office:document-meta>
</file>